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Am-F G-E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Am F</text:p>
      <text:p><text:s text:c="37"/>G <text:s text:c="2"/>Em</text:p>
      <text:p>[Pré-Refrain] (F G C Am x2) - F G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Em Am F G x2)</text:p>
      <text:p>Cherche <text:span text:style-name="Measure_20__23_1">par</text:span>tenaire par<text:span text:style-name="Measure_20__23_2">ti</text:span>culière <text:s text:c="2"/>(G F F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